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049</text:p>
          </table:table-cell>
          <table:table-cell table:number-columns-repeated="4" table:style-name="ce10"/>
          <table:table-cell office:value-type="string" table:style-name="ce12">
            <text:p>13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5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56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56000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5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5:0000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8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2:62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4:0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6:0000000:46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0:0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0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0:62000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number-columns-spanned="3" table:number-rows-spanned="1" table:style-name="ce2">
            <text:p>36:23:2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7EC3C710AF2E10E8C16FBCF9676E738163A49C01681B42FC1432AC45E6C953DE68786C7021D8FE4987C458D00519BB7904A1F1AF07BB4FCD7E23BB055194DB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чук Надежда Валентиновна</meta:initial-creator>
    <dc:creator>Пользователь</dc:creator>
    <meta:creation-date>2022-04-13T08:59:28Z</meta:creation-date>
    <dc:date>2022-04-13T08:59:28Z</dc:date>
  </office:meta>
</office:document-meta>
</file>